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color="#000000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indent="6.5in"/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text-properties style:font-name="Times New Roman" style:font-name-asian="Times New Roman" style:font-name-complex="Times New Roman" fo:color="#000000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31" style:parent-style-name="Standard" style:family="paragraph">
      <style:text-properties style:font-name="Times New Roman" style:font-name-asian="Times New Roman" style:font-name-complex="Times New Roman" fo:color="#000000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50" style:parent-style-name="Textbody" style:family="paragraph">
      <style:text-properties style:font-name="Times New Roman" style:font-name-asian="Times New Roman" style:font-name-complex="Times New Roman" fo:color="#000000"/>
    </style:style>
    <style:style style:name="P51" style:parent-style-name="Textbody" style:family="paragraph">
      <style:paragraph-properties fo:margin-bottom="0.1965in"/>
    </style:style>
    <style:style style:name="T52" style:parent-style-name="DefaultParagraphFont" style:family="text">
      <style:text-properties fo:color="#0000FF"/>
    </style:style>
    <style:style style:name="P5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end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CONSTRUCTION ENGINEER I</text:span></text:p>
      <text:p text:style-name="P4"/>
      <text:p text:style-name="P5"/>
      <text:p text:style-name="Standard"><text:span text:style-name="T6">JOB RESPONSIBILITY</text:span><text:span text:style-name="T7"><text:s text:c="2"/></text:span></text:p>
      <text:p text:style-name="P8"/>
      <text:p text:style-name="P9">Under general supervision, is responsible for performing a variety of professional engineering work in the office and field; performs other related duties as required.</text:p>
      <text:p text:style-name="P10"/>
      <text:p text:style-name="P11"/>
      <text:p text:style-name="P12">ILLUSTRATIVE DUTIES</text:p>
      <text:p text:style-name="P13"/>
      <text:p text:style-name="P14">The duties listed below are intended to illustrate work functions performed by this classification:</text:p>
      <text:p text:style-name="P15"/>
      <text:p text:style-name="P16">Prepares Traffic Engineering studies and reports;</text:p>
      <text:p text:style-name="P17"/>
      <text:p text:style-name="P18">Designs new culverts; prepares or supervises preparation of construction plans for culverts;</text:p>
      <text:p text:style-name="P19"/>
      <text:p text:style-name="P20">Designs new highway construction; prepares or supervises preparation of construction plans for<text:s/><text:tab/>highway construction including pavement, traffic control, guardrail and drainage;</text:p>
      <text:p text:style-name="P21"/>
      <text:p text:style-name="P22">Inspects or supervises inspection of all types of county highway construction projects performed<text:s/><text:tab/>by contractors; makes detailed hydraulic studies and calculations, as required; performs various<text:s/><text:tab/>surveying work, as required; supervises county work crews on projects; operates transit; checks<text:s/><text:tab/>grades and levels;</text:p>
      <text:p text:style-name="P23"/>
      <text:p text:style-name="P24">Estimates quantities and costs of materials needed in construction; assists in purchasing of<text:s/><text:tab/>materials and equipment for maintenance repair or replacement of culverts; prepares contract<text:s/><text:tab/>documents, advertisements, plans and specifications for bidding; performs all other related duties<text:s/><text:tab/>as required.</text:p>
      <text:p text:style-name="P25"/>
      <text:p text:style-name="P26"/>
      <text:p text:style-name="Standard"><text:span text:style-name="T27">NECESSARY SKILLS, KNOWLEDGE AND ABILITIES</text:span><text:span text:style-name="T28"><text:s/>(At time of filing application)</text:span></text:p>
      <text:p text:style-name="P29"/>
      <text:p text:style-name="P30">Knowledge of principles and theories of civil engineering; knowledge of methods, materials and equipment used in public works construction; knowledge of surveying as related to development of preliminary plans for construction work; knowledge of highway, hydraulic design; knowledge of public relations; ability to prepare specifications and technical reports; ability to interpret field data; ability to communicate effectively; ability to develop and maintain effective working relationships with associates, supervisors and the general public; ability to supervise others.</text:p>
      <text:p text:style-name="P31"/>
      <text:p text:style-name="P32"/>
      <text:p text:style-name="P33">UNUSUAL WORKING CONDITIONS</text:p>
      <text:p text:style-name="P34"/>
      <text:p text:style-name="P35">Walking, climbing, working outdoors in inclement weather, may be exposed to dirt, dust, fumes, noise, water, inclement weather and/or moving traffic. <text:s/>Sitting at desk for long periods of time; exposure to construction sites, variable terrain, variable temperatures. <text:s/>May be required to work weekends or holidays and variable hours during heavy construction periods.</text:p>
      <text:p text:style-name="P36"/>
      <text:p text:style-name="P37"/>
      <text:soft-page-break/>
      <text:p text:style-name="Standard"><text:span text:style-name="T38">Construction Engineer I</text:span><text:span text:style-name="T39"><text:s/>(Continued)</text:span></text:p>
      <text:p text:style-name="P40"/>
      <text:p text:style-name="P41"/>
      <text:p text:style-name="P42">QUALIFICATIONS FOR EMPLOYMENT</text:p>
      <text:p text:style-name="P43"/>
      <text:p text:style-name="P44">Any combination of training and work experience which indicates possession of the skills, knowledge and abilities listed above. <text:s/>Engineer-in-Training (EIT) or Fundamentals of Engineering (FE) preferred. <text:s/>An example of minimum acceptable qualifications for this position is:</text:p>
      <text:p text:style-name="P45"/>
      <text:p text:style-name="P46">Possession of a B.S. degree in Civil Engineering, or a closely related field. <text:s/>Possession of a valid State of Ohio motor vehicle operator’s license and verification of vehicular insurability under the Medina County Commissioner’s requirements.<text:tab/></text:p>
      <text:p text:style-name="P47"/>
      <text:p text:style-name="Textbody"><text:span text:style-name="T48">Starting Rate:</text:span><text:span text:style-name="T49"><text:s/>$25–$33 per hour</text:span></text:p>
      <text:p text:style-name="P50"/>
      <text:p text:style-name="P51">Please contact Dan Becker at (330) 723-9556 or<text:s/><text:a xlink:href="mailto:dbecker@medinacounty.gov" office:target-frame-name="_top" xlink:show="replace"><text:span text:style-name="T52">dbecker@medinacounty.gov</text:span></text:a><text:s/>with any questions.</text:p>
      <text:p text:style-name="P53"><text:tab/><text:tab/><text:tab/><text:tab/><text:tab/><text:tab/><text:tab/><text:tab/><text:tab/><text:tab/><text:tab/><text:tab/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5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3-24-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Aventino</meta:initial-creator>
    <dc:creator>Maria Aventino</dc:creator>
    <meta:creation-date>2025-05-30T16:40:00Z</meta:creation-date>
    <dc:date>2025-05-30T16:40:00Z</dc:date>
    <meta:print-date>2025-03-26T08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0" meta:character-count="3146" meta:row-count="22" meta:non-whitespace-character-count="2682"/>
  </office:meta>
</office:document-meta>
</file>